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omgevingsplan activiteit) Laan van Oud Raadwijk, Kas bouwen op kavel 3b op de volkstuin van Volkstuinvereniging Oud Raadwij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4-035667</text:p>
            <text:p text:style-name="common-al">
            <text:span text:style-name="nadrukvet">Verzenddatum besluit: 25 maart 2024</text:span>
          </text:p>
            <text:p text:style-name="common-al">
            <text:span text:style-name="nadrukvet">Locatie:</text:span>kavel 3b op de volkstuin van Volkstuinvereniging Oud Raadwijk</text:p>
            <text:p text:style-name="common-al">
            <text:span text:style-name="nadrukvet">Projectomschrijving:</text:span> Laan van Oud Raadwijk, Kas bouwen op kavel 3b op de volkstuin van Volkstuinvereniging Oud Raadwijk</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worden verzocht een voorlopige voorziening te treffen.</text:p>
            <text:p text:style-name="common-al">Aangevraagde en afgegeven (omgevings)vergunningen kunt u bekijken door een afspraak te maken bij het Omgevingsloket in het gemeentehuisvia <text:a xlink:href="mailto:omgevingsloket@zoeterwoude.nl" xlink:type="simple">omgevingsloket@zoeterwoude.nl</text:a> of bel 071-5806300 en vraag naar het Omgevingsloke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136103</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103</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103</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Zoeterwoude</meta:user-defined>
    <meta:user-defined meta:name="OVERHEIDop.Rubriek/DC.type">omgevingsvergunning</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035667</meta:user-defined>
    <meta:user-defined meta:name="DCTERMS.abstract">Laan van Oud Raadwijk, Kas bouwen op  kavel 3b op de volkstuin van Volkstuinvereniging Oud Raadwijk</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met reguliere procedure, (omgevingsplan activiteit) Laan van Oud Raadwijk, Kas bouwen op kavel 3b op de volkstuin van Volkstuinvereniging Oud Raadwijk,</meta:user-defined>
    <meta:user-defined meta:name="DCTERMS.W3CDTF/DCTERMS.available">2024-03-27</meta:user-defined>
    <meta:user-defined meta:name="DCTERMS.W3CDTF/OVERHEIDop.jaargang">2024</meta:user-defined>
    <meta:user-defined meta:name="OVERHEIDop.publicationIssue">136103</meta:user-defined>
    <meta:user-defined meta:name="OVERHEIDop.GmbID/DC.identifier">gmb-2024-136103</meta:user-defined>
    <meta:user-defined meta:name="OVERHEIDop.versieInformatie"/>
  </office:meta>
</office:document-meta>
</file>