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ul Krugerstraat 14, 1521 EH Wormerveer - technische bouwactiviteit - het herfunderen van de bestaande bouween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666 - technische bouwactiviteit - het herfunderen van de bestaande bouweenheid op de locatie Paul Krugerstraat 14, 1521 EH Wormerveer</text:p>
            <text:p text:style-name="common-al">Besluit verzonden: 25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1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666</meta:user-defined>
    <dc:language>nl</dc:language>
    <meta:user-defined meta:name="OVERHEIDop.locatietype/OVERHEIDop.gebiedsmarkering">Punt</meta:user-defined>
    <meta:user-defined meta:name="DC.title">Verleende omgevingsvergunning - Paul Krugerstraat 14, 1521 EH Wormerveer - technische bouwactiviteit - het herfunderen van de bestaande bouweenhei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02</meta:user-defined>
    <meta:user-defined meta:name="OVERHEIDop.GmbID/DC.identifier">gmb-2024-136102</meta:user-defined>
    <meta:user-defined meta:name="OVERHEIDop.versieInformatie"/>
  </office:meta>
</office:document-meta>
</file>