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een voorwerp op of aan de weg plaatsen voor tijdelijke fietsenstalling met dranghekken 4 en 5 juni 2024 bij Rivero op de locatie Buiten de Veerpoor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4 heeft de gemeente een aanvraag ontvangen ontheffing voor een voorwerp op of aan de weg plaatsen voor tijdelijke fietsenstalling met dranghekken 4 en 5 juni 2024 bij Rivero op de locatie Buiten de Veerpoort 4, 2871 CC Schoonhoven. De aanvraag is geregistreerd onder zaaknummer 193113265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10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26559</meta:user-defined>
    <dc:language>nl</dc:language>
    <meta:user-defined meta:name="OVERHEIDop.locatietype/OVERHEIDop.gebiedsmarkering">Punt</meta:user-defined>
    <meta:user-defined meta:name="DC.title">Kennisgeving ontvangst aanvraag ontheffing voor een voorwerp op of aan de weg plaatsen voor tijdelijke fietsenstalling met dranghekken 4 en 5 juni 2024 bij Rivero op de locatie Buiten de Veerpoort 4,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01</meta:user-defined>
    <meta:user-defined meta:name="OVERHEIDop.GmbID/DC.identifier">gmb-2024-136101</meta:user-defined>
    <meta:user-defined meta:name="OVERHEIDop.versieInformatie"/>
  </office:meta>
</office:document-meta>
</file>