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Hulterbussel 27, 5581S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9784.</text:p>
            <text:p text:style-name="common-al">Locatie: Hulterbussel 27, 5581SE Waalre</text:p>
            <text:p text:style-name="common-al">Projectomschrijving: het plaatsen van een dakkap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5-03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09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9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9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9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Hulterbussel 27, 5581SE Waalr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6097</meta:user-defined>
    <meta:user-defined meta:name="OVERHEIDop.GmbID/DC.identifier">gmb-2024-136097</meta:user-defined>
    <meta:user-defined meta:name="OVERHEIDop.versieInformatie"/>
  </office:meta>
</office:document-meta>
</file>