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bstakelrun op vrijdag 19 april 2024 aan op de Kerve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Op de Kervel in Geldrop</text:p>
            <text:p text:style-name="common-al">Verzenddatum besluit : 18 maart 2024</text:p>
            <text:p text:style-name="common-al">Omschrijving : Obstakelrun op vrijdag 19 april 2024 van 10.00 uur tot 12.00 uur. </text:p>
            <text:p text:style-name="common-al">Zaaknummer : 205871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09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58716</meta:user-defined>
    <dc:language>nl</dc:language>
    <meta:user-defined meta:name="OVERHEIDop.locatietype/OVERHEIDop.gebiedsmarkering">Weg</meta:user-defined>
    <meta:user-defined meta:name="DC.title">Toestemming voor de obstakelrun op vrijdag 19 april 2024 aan op de Kervel te Geldro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091</meta:user-defined>
    <meta:user-defined meta:name="OVERHEIDop.GmbID/DC.identifier">gmb-2024-136091</meta:user-defined>
    <meta:user-defined meta:name="OVERHEIDop.versieInformatie"/>
  </office:meta>
</office:document-meta>
</file>