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10 appartementen op locatie Opweg 4, 2871 N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ontvangen voor het bouwen van 10 appartementen op locatie Opweg 4, 2871 NA Schoonhoven.</text:p>
            <text:p text:style-name="common-al">De aanvraag is geregistreerd onder zaaknummer 1931126537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0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537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10 appartementen op locatie Opweg 4, 2871 NA Schoon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86</meta:user-defined>
    <meta:user-defined meta:name="OVERHEIDop.GmbID/DC.identifier">gmb-2024-136086</meta:user-defined>
    <meta:user-defined meta:name="OVERHEIDop.versieInformatie"/>
  </office:meta>
</office:document-meta>
</file>