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woning met aanbouw aan achter- en linker gevel en realiseren van een kelderbak onder de uitbouw aan de achtergevel, Nicolaas Beetsstraat 20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547 </text:p>
            <text:p text:style-name="common-al"> Omschrijving: uitbreiden woning met aanbouw aan achter- en linker gevel en realiseren van een kelderbak onder de uitbouw aa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colaas Beetsstraat 20 5615JJ Eindhoven</text:p>
              </text:list-item>
            </text:list>
            <text:p text:style-name="common-al"> Datum ontvangst: 22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0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47</meta:user-defined>
    <meta:user-defined meta:name="DCTERMS.abstract">uitbreiden woning met aanbouw aan achter- en linker gevel en realiseren van een kelderbak onder de uitbouw aan de achtergevel</meta:user-defined>
    <dc:language>nl</dc:language>
    <meta:user-defined meta:name="OVERHEIDop.locatietype/OVERHEIDop.gebiedsmarkering">Punt</meta:user-defined>
    <meta:user-defined meta:name="DC.title">Ingediende aanvraag omgevingsvergunning: uitbreiden woning met aanbouw aan achter- en linker gevel en realiseren van een kelderbak onder de uitbouw aan de achtergevel, Nicolaas Beetsstraat 20 5615JJ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81</meta:user-defined>
    <meta:user-defined meta:name="OVERHEIDop.GmbID/DC.identifier">gmb-2024-136081</meta:user-defined>
    <meta:user-defined meta:name="OVERHEIDop.versieInformatie"/>
  </office:meta>
</office:document-meta>
</file>