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venementenvergunning en ontheffing van de Alcoholwet ten behoeve van het evenement De 24 uur op vrijdag 12 april 2024 en zaterdag 13 april 2024 in het A.M.G. Schmidtpark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973289 De 24 uur van Lansingerland</text:p>
            <text:p text:style-name="common-al">Het verlenen van een evenementenvergunning en ontheffing van de Alcoholwet ten behoeve van het evenement De 24 uur van Lansingerland, die zal plaatsvinden op vrijdag 12 april 2024 en zaterdag 13 april 2024 in het A.M.G. Schmidtpark in Bergschenhoek.</text:p>
            <text:p text:style-name="common-al">(Verzonden op 21-3-2024)</text:p>
            <text:p text:style-name="common-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608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8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8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73289	</meta:user-defined>
    <dc:language>nl</dc:language>
    <meta:user-defined meta:name="OVERHEIDop.locatietype/OVERHEIDop.gebiedsmarkering">Woonplaats</meta:user-defined>
    <meta:user-defined meta:name="DC.title">Toestemming voor het gebruik van een evenementenvergunning en ontheffing van de Alcoholwet ten behoeve van het evenement De 24 uur op vrijdag 12 april 2024 en zaterdag 13 april 2024 in het A.M.G. Schmidtpark te Bergschenhoek</meta:user-defined>
    <meta:user-defined meta:name="DCTERMS.W3CDTF/DCTERMS.available">2024-03-27</meta:user-defined>
    <meta:user-defined meta:name="DCTERMS.W3CDTF/OVERHEIDop.jaargang">2024</meta:user-defined>
    <meta:user-defined meta:name="OVERHEIDop.publicationIssue">136080</meta:user-defined>
    <meta:user-defined meta:name="OVERHEIDop.GmbID/DC.identifier">gmb-2024-136080</meta:user-defined>
    <meta:user-defined meta:name="OVERHEIDop.versieInformatie"/>
  </office:meta>
</office:document-meta>
</file>