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oven de D-grens - Longobardenweg 23,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gelet op artikel 7.17, lid 4 onder a, van de Wet milieubeheer, géén milieueffectrapport hoeft te worden gemaakt. </text:p>
            <text:p text:style-name="common-al">Voor: Het uitbreiden van de inrichting</text:p>
            <text:p text:style-name="common-al">Locatie: Longobardenweg 23, 5342 PL Oss</text:p>
            <text:p text:style-name="common-al">Zaaknummer: Z/210905 (ODBN) en 70551 (gemeente)</text:p>
            <text:p text:style-name="common-al">Datum verzending besluit: 2 januari 2024</text:p>
            <text:p text:style-name="common-al">Deze activiteiten zijn onderworpen aan een milieueffectrapportage beoordeling ingevolge het Besluit milieueffectrapportage 1994 jo. artikel 7.2, lid 4 van de Wet milieubeheer. De voorgenomen activiteiten leiden niet tot belangrijke nadelige gevolgen voor het milieu. </text:p>
            <text:p text:style-name="common-al">
            <text:span text:style-name="nadrukvet">Geen bezwaar en beroep</text:span>
          </text:p>
            <text:p text:style-name="common-al">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60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10905; 70551</meta:user-defined>
    <dc:language>nl</dc:language>
    <meta:user-defined meta:name="OVERHEIDop.locatietype/OVERHEIDop.gebiedsmarkering">Adres</meta:user-defined>
    <meta:user-defined meta:name="DC.title">M.e.r.-beoordelingsbesluit boven de D-grens - Longobardenweg 23, Oss</meta:user-defined>
    <meta:user-defined meta:name="DCTERMS.W3CDTF/DCTERMS.available">2024-01-05</meta:user-defined>
    <meta:user-defined meta:name="DCTERMS.W3CDTF/OVERHEIDop.jaargang">2024</meta:user-defined>
    <meta:user-defined meta:name="OVERHEIDop.publicationIssue">13607</meta:user-defined>
    <meta:user-defined meta:name="OVERHEIDop.GmbID/DC.identifier">gmb-2024-13607</meta:user-defined>
    <meta:user-defined meta:name="OVERHEIDop.versieInformatie"/>
  </office:meta>
</office:document-meta>
</file>