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ten behoeve van restaurant Nonna’s Cucina aan Westerplein 100 te Berkel i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1214 Nonna’s Cuisine in Berkel en Rodenrijs 2651JM</text:p>
            <text:p text:style-name="common-al">Het verlenen van een exploitatievergunning en een alcoholwetvergunning ten behoeve van restaurant Nonna’s Cucina aan de Westerplein 100, 2651 JM in Berkel in Rodenrijs.</text:p>
            <text:p text:style-name="common-al">(Verzonden op 19-3-2024 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60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U24.01214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ten behoeve van restaurant Nonna’s Cucina aan Westerplein 100 te Berkel in Rodenrij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64</meta:user-defined>
    <meta:user-defined meta:name="OVERHEIDop.GmbID/DC.identifier">gmb-2024-136064</meta:user-defined>
    <meta:user-defined meta:name="OVERHEIDop.versieInformatie"/>
  </office:meta>
</office:document-meta>
</file>