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verduin Egmond aan den Hoef, het bouwrijp maken voor het bouwen van woningen, verzenddatum 25 maart 2024 (Z2024-00000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60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12</meta:user-defined>
    <meta:user-defined meta:name="DCTERMS.abstract">Overduin Egmond aan den Hoef, het bouwrijp maken voor het bouwen van woningen, verzenddatum 25 maart 2024 (Z2024-00000312)</meta:user-defined>
    <dc:language>nl</dc:language>
    <meta:user-defined meta:name="OVERHEIDop.locatietype/OVERHEIDop.gebiedsmarkering">Vlak</meta:user-defined>
    <meta:user-defined meta:name="DC.title">Gemeente Bergen, aanvraag omgevingsvergunning (regulier) verleend, Overduin Egmond aan den Hoef, het bouwrijp maken voor het bouwen van woningen, verzenddatum 25 maart 2024 (Z2024-00000312)</meta:user-defined>
    <meta:user-defined meta:name="DCTERMS.W3CDTF/DCTERMS.available">2024-03-27</meta:user-defined>
    <meta:user-defined meta:name="DCTERMS.W3CDTF/OVERHEIDop.jaargang">2024</meta:user-defined>
    <meta:user-defined meta:name="OVERHEIDop.publicationIssue">136063</meta:user-defined>
    <meta:user-defined meta:name="OVERHEIDop.GmbID/DC.identifier">gmb-2024-136063</meta:user-defined>
    <meta:user-defined meta:name="OVERHEIDop.versieInformatie"/>
  </office:meta>
</office:document-meta>
</file>