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Grolsch Euros Drienerlo Regatta op 14 t/m 16 juni 2024, Auke Vleerstraat 99 en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 EN NOORD</text:p>
            <text:p text:style-name="last-al">
            <text:span text:style-name="nadrukvet">Auke Vleerstraat 99 en Drienerlolaan 5</text:span> (0153Z2024032500025): het organiseren van de Grolsch Euros Drienerlo Regatta op 14 t/m 16 juni 2024 (ingediend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05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5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2500025</meta:user-defined>
    <dc:language>nl</dc:language>
    <meta:user-defined meta:name="OVERHEIDop.locatietype/OVERHEIDop.gebiedsmarkering">Vlak</meta:user-defined>
    <meta:user-defined meta:name="DC.title">Aanvraag voor het organiseren van de Grolsch Euros Drienerlo Regatta op 14 t/m 16 juni 2024, Auke Vleerstraat 99 en Drienerlolaan 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059</meta:user-defined>
    <meta:user-defined meta:name="OVERHEIDop.GmbID/DC.identifier">gmb-2024-136059</meta:user-defined>
    <meta:user-defined meta:name="OVERHEIDop.versieInformatie"/>
  </office:meta>
</office:document-meta>
</file>