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destraat 21, 5388H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maart 2024</text:p>
            <text:p text:style-name="common-al">het ophogen van het dak met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0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40</meta:user-defined>
    <meta:user-defined meta:name="DCTERMS.abstract">Betreft: aanvraag op locatie Lindestraat 21, 5388HT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indestraat 21, 5388HT Nistelro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058</meta:user-defined>
    <meta:user-defined meta:name="OVERHEIDop.GmbID/DC.identifier">gmb-2024-136058</meta:user-defined>
    <meta:user-defined meta:name="OVERHEIDop.versieInformatie"/>
  </office:meta>
</office:document-meta>
</file>