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rins Hendrikweg 44, 3941GH Doorn, vellen van een grove den (RX2024-00000796, 25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rins Hendrikweg 44, 3941GH Doorn, vellen van een grove den (RX2024-00000796, 25 maart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604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4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4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796</meta:user-defined>
    <meta:user-defined meta:name="DCTERMS.abstract">Prins Hendrikweg 44, 3941GH Doorn, vellen van een grove den (RX2024-00000796, 25 maart 2024)</meta:user-defined>
    <dc:language>nl</dc:language>
    <meta:user-defined meta:name="OVERHEIDop.locatietype/OVERHEIDop.gebiedsmarkering">Vlak</meta:user-defined>
    <meta:user-defined meta:name="DC.title">Gemeente Utrechtse Heuvelrug, ingediende aanvraag omgevingsvergunning - Prins Hendrikweg 44, 3941GH Doorn, vellen van een grove den (RX2024-00000796, 25 maart 2024)</meta:user-defined>
    <meta:user-defined meta:name="DCTERMS.W3CDTF/DCTERMS.available">2024-03-27</meta:user-defined>
    <meta:user-defined meta:name="DCTERMS.W3CDTF/OVERHEIDop.jaargang">2024</meta:user-defined>
    <meta:user-defined meta:name="OVERHEIDop.publicationIssue">136047</meta:user-defined>
    <meta:user-defined meta:name="OVERHEIDop.GmbID/DC.identifier">gmb-2024-136047</meta:user-defined>
    <meta:user-defined meta:name="OVERHEIDop.versieInformatie"/>
  </office:meta>
</office:document-meta>
</file>