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1667) Park Prinsenhof Leidschendam Wereldreis i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Wereldreis in Noord op 24 augustus 2024 van 12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0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91667) Park Prinsenhof Leidschendam Wereldreis in Noo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41</meta:user-defined>
    <meta:user-defined meta:name="OVERHEIDop.GmbID/DC.identifier">gmb-2024-136041</meta:user-defined>
    <meta:user-defined meta:name="OVERHEIDop.versieInformatie"/>
  </office:meta>
</office:document-meta>
</file>