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rsluis 15 in Ulft, voor het kappen van 1 rode beuk, herplant op de locatie van 1 boom (soort nader te bepalen uit de 1e categorie)</text:p>
      <text:section text:name="zakelijke-mededeling_id1-3-2" text:style-name="zakelijke-mededeling">
        <text:section text:name="zakelijke-mededeling-tekst_id1-3-2-1" text:style-name="zakelijke-mededeling-tekst">
          <text:section text:name="tekst_id1-3-2-1-1" text:style-name="tekst">
            <text:p text:style-name="common-al">Op 21 maart 2024 heeft het college van Burgemeester en wethouders een besluit genomen op de aanvraag voor een omgevingsvergunning voor het kappen 1 rode beuk, herplant op de locatie van 1 boom (soort nader te bepalen uit de 1e categorie) op het perceel gelegen aan de Oversluis 15 in Ulft. Het besluit is verzonden op 25 maart 2024.</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0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Oversluis 15 in Ulft, voor het kappen van 1 rode beuk, herplant op de locatie van 1 boom (soort nader te bepalen uit de 1e categorie)</meta:user-defined>
    <meta:user-defined meta:name="DCTERMS.W3CDTF/DCTERMS.available">2024-03-27</meta:user-defined>
    <meta:user-defined meta:name="DCTERMS.W3CDTF/OVERHEIDop.jaargang">2024</meta:user-defined>
    <meta:user-defined meta:name="OVERHEIDop.publicationIssue">136037</meta:user-defined>
    <meta:user-defined meta:name="OVERHEIDop.GmbID/DC.identifier">gmb-2024-136037</meta:user-defined>
    <meta:user-defined meta:name="OVERHEIDop.versieInformatie"/>
  </office:meta>
</office:document-meta>
</file>