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19 appartementen, en 4 garageboxen, het aanleggen van een in- of uitrit, en het aanleggen van 34 parkeerplaatsen op het perceel Middenweg 6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3-00002008 voor een omgevingsvergunning voor het bouwen van 19 appartementen en 4 garageboxen, het aanleggen van een in- of uitrit, en het aanleggen van 34 parkeerplaatsen. op locatie Middenweg 62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uitvoeren van een werk of van werkzaamhed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603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3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3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008</meta:user-defined>
    <meta:user-defined meta:name="DCTERMS.abstract">Betreft: Besluit op locatie Middenweg 62 in Andijk</meta:user-defined>
    <dc:language>nl</dc:language>
    <meta:user-defined meta:name="OVERHEIDop.locatietype/OVERHEIDop.gebiedsmarkering">Punt</meta:user-defined>
    <meta:user-defined meta:name="DC.title">Besluit aanvraag omgevingsvergunning voor het bouwen van 19 appartementen, en 4 garageboxen, het aanleggen van een in- of uitrit, en het aanleggen van 34 parkeerplaatsen op het perceel Middenweg 62 in Andijk (reguliere voorbereidingsprocedure)</meta:user-defined>
    <meta:user-defined meta:name="DCTERMS.W3CDTF/DCTERMS.available">2024-03-27</meta:user-defined>
    <meta:user-defined meta:name="DCTERMS.W3CDTF/OVERHEIDop.jaargang">2024</meta:user-defined>
    <meta:user-defined meta:name="OVERHEIDop.publicationIssue">136034</meta:user-defined>
    <meta:user-defined meta:name="OVERHEIDop.GmbID/DC.identifier">gmb-2024-136034</meta:user-defined>
    <meta:user-defined meta:name="OVERHEIDop.versieInformatie"/>
  </office:meta>
</office:document-meta>
</file>