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westenwege 7, 4458CZ 's-Heer Arendskerke - Besluit op aanvraag omgevingsvergunning voor het aanpassen van de goten en gevelbekleding kop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maart 2024 een omgevingsvergunning hebben verleend voor het aanpassen van de goten en gevelbekleding kopgevels op de locatie Bewestenwege 7, 4458CZ 's-Heer Arendskerke. Het besluit is geregistreerd onder nummer Z2024-00000363.</text:p>
            <text:p text:style-name="common-al">
            <text:span text:style-name="nadrukvet">Procedure</text:span>
          </text:p>
            <text:p text:style-name="common-al">Tegen een verleende vergunning kunnen belanghebbenden met ingang van 26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60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0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63</meta:user-defined>
    <meta:user-defined meta:name="DCTERMS.abstract">Bewestenwege 7, 4458CZ 's-Heer Arendskerke - Besluit op aanvraag omgevingsvergunning voor het aanpassen van de goten en gevelbekleding kopgevels</meta:user-defined>
    <dc:language>nl</dc:language>
    <meta:user-defined meta:name="OVERHEIDop.locatietype/OVERHEIDop.gebiedsmarkering">Vlak</meta:user-defined>
    <meta:user-defined meta:name="DC.title">Bewestenwege 7, 4458CZ 's-Heer Arendskerke - Besluit op aanvraag omgevingsvergunning voor het aanpassen van de goten en gevelbekleding kopgevels</meta:user-defined>
    <meta:user-defined meta:name="OVERHEIDop.datumEindeReactietermijn">2024-05-08</meta:user-defined>
    <meta:user-defined meta:name="OVERHEIDop.terinzageleggingBG">https://jeleefomgeving.nl/inzien/001598776/d57a1573-ea9c-11ee-a336-00505601200c</meta:user-defined>
    <meta:user-defined meta:name="DCTERMS.W3CDTF/DCTERMS.available">2024-03-27</meta:user-defined>
    <meta:user-defined meta:name="DCTERMS.W3CDTF/OVERHEIDop.jaargang">2024</meta:user-defined>
    <meta:user-defined meta:name="OVERHEIDop.publicationIssue">136032</meta:user-defined>
    <meta:user-defined meta:name="OVERHEIDop.GmbID/DC.identifier">gmb-2024-136032</meta:user-defined>
    <meta:user-defined meta:name="OVERHEIDop.versieInformatie"/>
  </office:meta>
</office:document-meta>
</file>