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voeren van plantenbakken en 2 buizen op de locatie Veldstraat 40 te Nijmegen zaaknummer MA24.00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afvoeren van plantenbakken en 2 buizen op de locatie Veldstraat 4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3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fvoeren van plantenbakken en 2 buizen op de locatie Veldstraat 40 te Nijmegen zaaknummer MA24.00697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30</meta:user-defined>
    <meta:user-defined meta:name="OVERHEIDop.GmbID/DC.identifier">gmb-2024-136030</meta:user-defined>
    <meta:user-defined meta:name="OVERHEIDop.versieInformatie"/>
  </office:meta>
</office:document-meta>
</file>