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Vulckestraat 3 te Beuningen Gld zaaknummer MA24.0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op de locatie Vulckestraat 3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60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Vulckestraat 3 te Beuningen Gld zaaknummer MA24.0066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28</meta:user-defined>
    <meta:user-defined meta:name="OVERHEIDop.GmbID/DC.identifier">gmb-2024-136028</meta:user-defined>
    <meta:user-defined meta:name="OVERHEIDop.versieInformatie"/>
  </office:meta>
</office:document-meta>
</file>