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op de locatie Lankforst 3833 te Nijmegen zaaknummer MA24.004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regulier) op de locatie Lankforst 3833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6021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021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021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regulier) op de locatie Lankforst 3833 te Nijmegen zaaknummer MA24.00480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6021</meta:user-defined>
    <meta:user-defined meta:name="OVERHEIDop.GmbID/DC.identifier">gmb-2024-136021</meta:user-defined>
    <meta:user-defined meta:name="OVERHEIDop.versieInformatie"/>
  </office:meta>
</office:document-meta>
</file>