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Nieuweweg 61 te Groesbeek zaaknummer MA24.0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Nieuweweg 61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601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Nieuweweg 61 te Groesbeek zaaknummer MA24.00476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18</meta:user-defined>
    <meta:user-defined meta:name="OVERHEIDop.GmbID/DC.identifier">gmb-2024-136018</meta:user-defined>
    <meta:user-defined meta:name="OVERHEIDop.versieInformatie"/>
  </office:meta>
</office:document-meta>
</file>