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straat 16, 3972EL Driebergen-Rijsenburg, vellen van een berk (RX2024-00000793, 25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kstraat 16, 3972EL Driebergen-Rijsenburg, vellen van een berk (RX2024-00000793, 25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601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1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1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793</meta:user-defined>
    <meta:user-defined meta:name="DCTERMS.abstract">Kerkstraat 16, 3972EL Driebergen-Rijsenburg, vellen van een berk (RX2024-00000793, 25 maart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Kerkstraat 16, 3972EL Driebergen-Rijsenburg, vellen van een berk (RX2024-00000793, 25 maart 2024)</meta:user-defined>
    <meta:user-defined meta:name="DCTERMS.W3CDTF/DCTERMS.available">2024-03-27</meta:user-defined>
    <meta:user-defined meta:name="DCTERMS.W3CDTF/OVERHEIDop.jaargang">2024</meta:user-defined>
    <meta:user-defined meta:name="OVERHEIDop.publicationIssue">136017</meta:user-defined>
    <meta:user-defined meta:name="OVERHEIDop.GmbID/DC.identifier">gmb-2024-136017</meta:user-defined>
    <meta:user-defined meta:name="OVERHEIDop.versieInformatie"/>
  </office:meta>
</office:document-meta>
</file>