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reeds verleende vergunning voor het bouwen van een boothuis aan de nabij Ceresweg 46 Leeuwarden (OV-2024-0017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reeds verleende vergunning voor het bouwen van een boothuis aan de nabij Ceresweg 46 Leeuwarden. Bij ons geregistreerd onder kenmerk: OV-2024-0017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3-2024. De gemeente Leeuwarden neemt daarover waarschijnlijk voor 17-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48b2006-0a59-410f-992c-db647183551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0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88</meta:user-defined>
    <dc:language>nl</dc:language>
    <meta:user-defined meta:name="OVERHEIDop.locatietype/OVERHEIDop.gebiedsmarkering">Vlak</meta:user-defined>
    <meta:user-defined meta:name="DC.title">Aanvraag omgevingsvergunning voor het aanpassen van de reeds verleende vergunning voor het bouwen van een boothuis aan de nabij Ceresweg 46 Leeuwarden (OV-2024-001788)</meta:user-defined>
    <meta:user-defined meta:name="DCTERMS.W3CDTF/DCTERMS.available">2024-03-27</meta:user-defined>
    <meta:user-defined meta:name="DCTERMS.W3CDTF/OVERHEIDop.jaargang">2024</meta:user-defined>
    <meta:user-defined meta:name="OVERHEIDop.publicationIssue">136014</meta:user-defined>
    <meta:user-defined meta:name="OVERHEIDop.GmbID/DC.identifier">gmb-2024-136014</meta:user-defined>
    <meta:user-defined meta:name="OVERHEIDop.versieInformatie"/>
  </office:meta>
</office:document-meta>
</file>