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ussen Schenkeldijk en Randweg in Strijen Sectie V 249, 344 en 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1906 voor een omgevingsvergunning op locatie tussen Schenkeldijk en Randweg in Strijen Sectie V 249, 344 en 108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55 wooneenheden Land van Essche III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0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6</meta:user-defined>
    <dc:language>nl</dc:language>
    <meta:user-defined meta:name="OVERHEIDop.locatietype/OVERHEIDop.gebiedsmarkering">Punt</meta:user-defined>
    <meta:user-defined meta:name="DC.title">Kennisgeving besluit op aanvraag  omgevingsvergunning tussen Schenkeldijk en Randweg in Strijen Sectie V 249, 344 en 108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04</meta:user-defined>
    <meta:user-defined meta:name="OVERHEIDop.GmbID/DC.identifier">gmb-2024-136004</meta:user-defined>
    <meta:user-defined meta:name="OVERHEIDop.versieInformatie"/>
  </office:meta>
</office:document-meta>
</file>