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26, 3958BC Amerongen, Functiewijziging (RX2024-00000784, 2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sweg 26, 3958BC Amerongen, Functiewijziging (RX2024-00000784, 22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60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784</meta:user-defined>
    <meta:user-defined meta:name="DCTERMS.abstract">Kersweg 26, 3958BC Amerongen, Functiewijziging (RX2024-00000784, 22 maart 2024)</meta:user-defined>
    <dc:language>nl</dc:language>
    <meta:user-defined meta:name="OVERHEIDop.locatietype/OVERHEIDop.gebiedsmarkering">Vlak</meta:user-defined>
    <meta:user-defined meta:name="DC.title">Gemeente Utrechtse Heuvelrug, ingediende aanvraag omgevingsvergunning - Kersweg 26, 3958BC Amerongen, Functiewijziging (RX2024-00000784, 22 maart 2024)</meta:user-defined>
    <meta:user-defined meta:name="DCTERMS.W3CDTF/DCTERMS.available">2024-03-27</meta:user-defined>
    <meta:user-defined meta:name="DCTERMS.W3CDTF/OVERHEIDop.jaargang">2024</meta:user-defined>
    <meta:user-defined meta:name="OVERHEIDop.publicationIssue">136003</meta:user-defined>
    <meta:user-defined meta:name="OVERHEIDop.GmbID/DC.identifier">gmb-2024-136003</meta:user-defined>
    <meta:user-defined meta:name="OVERHEIDop.versieInformatie"/>
  </office:meta>
</office:document-meta>
</file>