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Utbuorren 27, 8493 MA Terherne: verleende omgevingsvergunning wijzigen van de gevel en het plaatsen van twee dakkappellen. (Z.7819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tbuorren 27, 8493 MA Terherne reguliere procedure</text:span>
          </text:p>
            <text:p text:style-name="common-al">Op 26-02-2024 is een omgevingsvergunning verleend voor de Utbuorren 27, 8493 MA Terherne. De vergunning omvat het wijzigen van de gevel en het plaatsen van twee dakkapelle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DATUM+6WK]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600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0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0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1978</meta:user-defined>
    <dc:language>nl</dc:language>
    <meta:user-defined meta:name="OVERHEIDop.locatietype/OVERHEIDop.gebiedsmarkering">Punt</meta:user-defined>
    <meta:user-defined meta:name="DC.title">Utbuorren 27, 8493 MA Terherne: verleende omgevingsvergunning wijzigen van de gevel en het plaatsen van twee dakkappellen. (Z.781978)</meta:user-defined>
    <meta:user-defined meta:name="DCTERMS.W3CDTF/DCTERMS.available">2024-03-27</meta:user-defined>
    <meta:user-defined meta:name="DCTERMS.W3CDTF/OVERHEIDop.jaargang">2024</meta:user-defined>
    <meta:user-defined meta:name="OVERHEIDop.publicationIssue">136002</meta:user-defined>
    <meta:user-defined meta:name="OVERHEIDop.GmbID/DC.identifier">gmb-2024-136002</meta:user-defined>
    <meta:user-defined meta:name="OVERHEIDop.versieInformatie"/>
  </office:meta>
</office:document-meta>
</file>