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 Borne op z'n Best 2024 - centrum/Oud Borne, Rheineplein 1, 7622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een besluit genomen op de aanvraag met zaaknummer Z2024-00000006 voor Evenementenvergunning - Borne op z'n Best 2024 - centrum/Oud Borne op locatie Rheineplein 1, 7622DG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 van de <text:span text:style-name="nadrukvet">gemeente Borne</text:span> Postbus 200, 7620 AE <text:span text:style-name="nadrukvet">Borne</text:span>. of via info@borne.nl De termijn voor het indienen van een bezwaar start op 3 april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3599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9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9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06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 Borne op z'n Best 2024 - centrum/Oud Borne, Rheineplein 1, 7622DG Borne</meta:user-defined>
    <meta:user-defined meta:name="OVERHEIDop.datumEindeReactietermijn">2024-05-15</meta:user-defined>
    <meta:user-defined meta:name="OVERHEIDop.terinzageleggingBG">https://jeleefomgeving.nl/inzien/001888468/7be2dbe3-ea9a-11ee-a336-00505601200c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5999</meta:user-defined>
    <meta:user-defined meta:name="OVERHEIDop.GmbID/DC.identifier">gmb-2024-135999</meta:user-defined>
    <meta:user-defined meta:name="OVERHEIDop.versieInformatie"/>
  </office:meta>
</office:document-meta>
</file>