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79149) Damplein en Sluisplein Leidschendam Stichting Promotie Leidschendam Centrum Shantyk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Op 26 maart 2024 is evenementen vergunning verleend aan Stichting Promotie Leidschendam centrum Shanty festival op 6 juli 2024 van 12.00 tot 18.00 uur.</text:p>
            <text:p text:style-name="common-al">
            <text:span text:style-name="nadrukvet">Datum bekendmaking besluit: </text:span>26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9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(kenmerk 1079149) Damplein en Sluisplein Leidschendam Stichting Promotie Leidschendam Centrum Shantykoo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995</meta:user-defined>
    <meta:user-defined meta:name="OVERHEIDop.GmbID/DC.identifier">gmb-2024-135995</meta:user-defined>
    <meta:user-defined meta:name="OVERHEIDop.versieInformatie"/>
  </office:meta>
</office:document-meta>
</file>