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ieuwbouwen van bedrijfsgebouwen aan Willem-Alexanderweg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77477</text:p>
            <text:p text:style-name="common-al">Voor : Nieuwbouw bedrijfsgebouwen</text:p>
            <text:p text:style-name="common-al">Locatie : Willem-Alexanderweg ongenummerd, Cothen</text:p>
            <text:p text:style-name="common-al">Verzenddatum : 15-03-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13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599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9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9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7477</meta:user-defined>
    <dc:language>nl</dc:language>
    <meta:user-defined meta:name="OVERHEIDop.locatietype/OVERHEIDop.gebiedsmarkering">Weg</meta:user-defined>
    <meta:user-defined meta:name="DC.title">Toestemming voor het nieuwbouwen van bedrijfsgebouwen aan Willem-Alexanderweg te Cothen</meta:user-defined>
    <meta:user-defined meta:name="DCTERMS.W3CDTF/DCTERMS.available">2024-03-28</meta:user-defined>
    <meta:user-defined meta:name="DCTERMS.W3CDTF/OVERHEIDop.jaargang">2024</meta:user-defined>
    <meta:user-defined meta:name="OVERHEIDop.publicationIssue">135994</meta:user-defined>
    <meta:user-defined meta:name="OVERHEIDop.GmbID/DC.identifier">gmb-2024-135994</meta:user-defined>
    <meta:user-defined meta:name="OVERHEIDop.versieInformatie"/>
  </office:meta>
</office:document-meta>
</file>