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2 - 3 (regulier) op de locatie St. Stevenskerkhof 37-38 te Nijmegen zaaknummer MA24.0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2 - 3 (regulier) op de locatie St. Stevenskerkhof 37-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9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- bron 2 - 3 (regulier) op de locatie St. Stevenskerkhof 37-38 te Nijmegen zaaknummer MA24.0048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92</meta:user-defined>
    <meta:user-defined meta:name="OVERHEIDop.GmbID/DC.identifier">gmb-2024-135992</meta:user-defined>
    <meta:user-defined meta:name="OVERHEIDop.versieInformatie"/>
  </office:meta>
</office:document-meta>
</file>