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vloer aan Hoogstraat 7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14434</text:p>
            <text:p text:style-name="common-al">Voor : Isoleren vloer</text:p>
            <text:p text:style-name="common-al">Locatie : Hoogstraat 71, (3962 EN) Wijk bij Duurstede</text:p>
            <text:p text:style-name="common-al">Datum ontvangst : 18-03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." xlink:type="simple"><text:span text:style-name="nadrukondlijn">www.wijkbijduurstede.nl.</text:span></text:a>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59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434</meta:user-defined>
    <dc:language>nl</dc:language>
    <meta:user-defined meta:name="OVERHEIDop.locatietype/OVERHEIDop.gebiedsmarkering">Adres</meta:user-defined>
    <meta:user-defined meta:name="DC.title">Aanvraag vergunning voor het isoleren van de vloer aan Hoogstraat 71 te Wijk bij Duurste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81</meta:user-defined>
    <meta:user-defined meta:name="OVERHEIDop.GmbID/DC.identifier">gmb-2024-135981</meta:user-defined>
    <meta:user-defined meta:name="OVERHEIDop.versieInformatie"/>
  </office:meta>
</office:document-meta>
</file>