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Ooijse Bandijk 70 te Ooij zaaknummer MA24.0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op de locatie Ooijse Bandijk 70 te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597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7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Ooijse Bandijk 70 te Ooij zaaknummer MA24.00138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79</meta:user-defined>
    <meta:user-defined meta:name="OVERHEIDop.GmbID/DC.identifier">gmb-2024-135979</meta:user-defined>
    <meta:user-defined meta:name="OVERHEIDop.versieInformatie"/>
  </office:meta>
</office:document-meta>
</file>