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dragende muur tussen keuken en woonkamer, Rode Kruislaan 39 5628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436</text:p>
            <text:p text:style-name="common-al">Omschrijving: verwijderen dragende muur tussen keuken en woonkam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39 5628GA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Besluitdatum: 25-03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43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9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36</meta:user-defined>
    <meta:user-defined meta:name="DCTERMS.abstract">verwijderen dragende muur tussen keuken en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dragende muur tussen keuken en woonkamer, Rode Kruislaan 39 5628GA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75</meta:user-defined>
    <meta:user-defined meta:name="OVERHEIDop.GmbID/DC.identifier">gmb-2024-135975</meta:user-defined>
    <meta:user-defined meta:name="OVERHEIDop.versieInformatie"/>
  </office:meta>
</office:document-meta>
</file>