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ipoortseweg 52 (Omgevingsplan activiteit en Sloopmelding) Het slopen en renoveren van een voormalige koeienstal naar een berging t.b.v. de bestaan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text:span text:style-name="nadrukvet">Z24-035339</text:span>
          </text:p>
            <text:p text:style-name="common-al">
            <text:span text:style-name="nadrukvet">Verzenddatum besluit: 25 maart 2024</text:span>
          </text:p>
            <text:p text:style-name="common-al">
            <text:span text:style-name="nadrukvet">Locatie: </text:span>
            <text:span text:style-name="nadrukvet">Weipoortseweg 52</text:span>
          </text:p>
            <text:p text:style-name="common-al">
            <text:span text:style-name="nadrukvet">Projectomschrijving:</text:span> Weipoortseweg 52 (Omgevingsplan activiteit en Sloopmelding) Het slopen en renoveren van een voormalige koeienstal naar een berging t.b.v. de bestaan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 kunt u bekijken door een afspraak te maken bij Daarvoor kunt u een afspraak maken bij het Omgevingsloket in het gemeentehuis via <text:a xlink:href="mailto:omgevingsloket@zoeterwoude.nl" xlink:type="simple">omgevingsloket@zoeterwoude.nl</text:a> of bel 071-5806300 en vraag naar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3597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4-035339</meta:user-defined>
    <meta:user-defined meta:name="DCTERMS.abstract">Weipoortseweg 52 (OPA+SLP) Het slopen en renoveren van een voormalige koeienstal naar een berging t.b.v.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Weipoortseweg 52 (Omgevingsplan activiteit en Sloopmelding) Het slopen en renoveren van een voormalige koeienstal naar een berging t.b.v. de bestaande woning,</meta:user-defined>
    <meta:user-defined meta:name="DCTERMS.W3CDTF/DCTERMS.available">2024-03-27</meta:user-defined>
    <meta:user-defined meta:name="DCTERMS.W3CDTF/OVERHEIDop.jaargang">2024</meta:user-defined>
    <meta:user-defined meta:name="OVERHEIDop.publicationIssue">135974</meta:user-defined>
    <meta:user-defined meta:name="OVERHEIDop.GmbID/DC.identifier">gmb-2024-135974</meta:user-defined>
    <meta:user-defined meta:name="OVERHEIDop.versieInformatie"/>
  </office:meta>
</office:document-meta>
</file>