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op de locatie Abeelstraat 61 te Dordrecht zaaknummer Z-24-44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realiseren van een gesloten bodemenergiesysteem op de locatie Abeelstraat 61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9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realiseren van een gesloten bodemenergiesysteem op de locatie Abeelstraat 61 te Dordrecht zaaknummer Z-24-44161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72</meta:user-defined>
    <meta:user-defined meta:name="OVERHEIDop.GmbID/DC.identifier">gmb-2024-135972</meta:user-defined>
    <meta:user-defined meta:name="OVERHEIDop.versieInformatie"/>
  </office:meta>
</office:document-meta>
</file>