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ur aan Maarten Maartensstraat 1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12750</text:p>
            <text:p text:style-name="common-al">Voor : Oprichten schuur</text:p>
            <text:p text:style-name="common-al">Locatie : Maarten Maartensstraat 12, (3947 MV) Langbroek</text:p>
            <text:p text:style-name="common-al">Datum ontvangst : 15-0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750</meta:user-defined>
    <dc:language>nl</dc:language>
    <meta:user-defined meta:name="OVERHEIDop.locatietype/OVERHEIDop.gebiedsmarkering">Adres</meta:user-defined>
    <meta:user-defined meta:name="DC.title">Aanvraag vergunning voor het oprichten van een schuur aan Maarten Maartensstraat 12 te Langbro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69</meta:user-defined>
    <meta:user-defined meta:name="OVERHEIDop.GmbID/DC.identifier">gmb-2024-135969</meta:user-defined>
    <meta:user-defined meta:name="OVERHEIDop.versieInformatie"/>
  </office:meta>
</office:document-meta>
</file>