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en van zwak-alcoholhoudende drank, Dorpsstraat 1 te Diepenveen (7374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5 van de Alcoholwet, voor de verstrekking van zwak-alcoholhoudende drank tijdens een bijzondere gelegenheid van tijdelijke aard een besluit genomen op de aanvraag  tijdens Braderie op Koningsdag op 27 april 2024 van 11.00 uur tot 18.00 uur plaatsvindend nabij Dorpsstraat 1 te Diepenveen.</text:p>
            <text:p text:style-name="common-al">Inzage en het maken van bezwaar is mogelijk binnen zes weken na de datum van verzending van het besluit. Het besluit is verzonden op 25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96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6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6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schenken van zwak-alcoholhoudende drank, Dorpsstraat 1 te Diepenveen (73742-2024)</meta:user-defined>
    <meta:user-defined meta:name="DCTERMS.W3CDTF/DCTERMS.available">2024-03-27</meta:user-defined>
    <meta:user-defined meta:name="DCTERMS.W3CDTF/OVERHEIDop.jaargang">2024</meta:user-defined>
    <meta:user-defined meta:name="OVERHEIDop.publicationIssue">135966</meta:user-defined>
    <meta:user-defined meta:name="OVERHEIDop.GmbID/DC.identifier">gmb-2024-135966</meta:user-defined>
    <meta:user-defined meta:name="OVERHEIDop.versieInformatie"/>
  </office:meta>
</office:document-meta>
</file>