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evelsteen aan de Grote Kerkstraat 36, 8911 EG Leeuwarden (OV-2024-0017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gevelsteen aan de Grote Kerkstraat 36, 8911 EG Leeuwarden. Bij ons geregistreerd onder kenmerk: OV-2024-0017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3-2024. De gemeente Leeuwarden neemt daarover waarschijnlijk voor 17-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ebace828-12d3-4358-9b24-2b5286d043e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9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787</meta:user-defined>
    <dc:language>nl</dc:language>
    <meta:user-defined meta:name="OVERHEIDop.locatietype/OVERHEIDop.gebiedsmarkering">Punt</meta:user-defined>
    <meta:user-defined meta:name="DC.title">Aanvraag omgevingsvergunning voor het plaatsen van een gevelsteen aan de Grote Kerkstraat 36, 8911 EG Leeuwarden (OV-2024-001787)</meta:user-defined>
    <meta:user-defined meta:name="DCTERMS.W3CDTF/DCTERMS.available">2024-03-27</meta:user-defined>
    <meta:user-defined meta:name="DCTERMS.W3CDTF/OVERHEIDop.jaargang">2024</meta:user-defined>
    <meta:user-defined meta:name="OVERHEIDop.publicationIssue">135965</meta:user-defined>
    <meta:user-defined meta:name="OVERHEIDop.GmbID/DC.identifier">gmb-2024-135965</meta:user-defined>
    <meta:user-defined meta:name="OVERHEIDop.versieInformatie"/>
  </office:meta>
</office:document-meta>
</file>