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chuur aan Kruisbessengaard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12397</text:p>
            <text:p text:style-name="common-al">Voor : Oprichten schuur</text:p>
            <text:p text:style-name="common-al">Locatie : Kruisbessengaard 48, (3962 JL) Wijk bij Duurstede</text:p>
            <text:p text:style-name="common-al">Datum ontvangst : 15-03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2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596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6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2397</meta:user-defined>
    <dc:language>nl</dc:language>
    <meta:user-defined meta:name="OVERHEIDop.locatietype/OVERHEIDop.gebiedsmarkering">Adres</meta:user-defined>
    <meta:user-defined meta:name="DC.title">Aanvraag vergunning voor het oprichten van een schuur aan Kruisbessengaard 48 te Wijk bij Duursted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960</meta:user-defined>
    <meta:user-defined meta:name="OVERHEIDop.GmbID/DC.identifier">gmb-2024-135960</meta:user-defined>
    <meta:user-defined meta:name="OVERHEIDop.versieInformatie"/>
  </office:meta>
</office:document-meta>
</file>