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190 7671CH Vriezenveen, exploitatievergunning Sushi en Grill (ontvangen op 24-03-2024, zaaknummer TR-Z2024-0005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Westeinde 190 7671CH Vriezenveen</text:p>
            <text:p text:style-name="common-al">
            <text:span text:style-name="nadrukvet">Wat:</text:span> aanvraag exploitatievergunning Sushi en Grill Westeinde 190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9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530</meta:user-defined>
    <meta:user-defined meta:name="DCTERMS.abstract">aanvraag exploitatievergunning Sushi en Grill Westeinde 190 Vriezenveen</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Westeinde 190 7671CH Vriezenveen, exploitatievergunning Sushi en Grill (ontvangen op 24-03-2024, zaaknummer TR-Z2024-000530)</meta:user-defined>
    <meta:user-defined meta:name="DCTERMS.W3CDTF/DCTERMS.available">2024-04-03</meta:user-defined>
    <meta:user-defined meta:name="DCTERMS.W3CDTF/OVERHEIDop.jaargang">2024</meta:user-defined>
    <meta:user-defined meta:name="OVERHEIDop.publicationIssue">135959</meta:user-defined>
    <meta:user-defined meta:name="OVERHEIDop.GmbID/DC.identifier">gmb-2024-135959</meta:user-defined>
    <meta:user-defined meta:name="OVERHEIDop.versieInformatie"/>
  </office:meta>
</office:document-meta>
</file>