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tto Snaafslaan 12, 3603GX Maarssen -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4</text:p>
            <text:p text:style-name="common-al">Zaaknummer: Z2024-00000142</text:p>
            <text:p text:style-name="common-al">U kunt bezwaar maken tot en met 6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9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Beschikking op aanvraag op locatie Otto Snaafslaan 12, 3603GX Maarssen</meta:user-defined>
    <dc:language>nl</dc:language>
    <meta:user-defined meta:name="OVERHEIDop.locatietype/OVERHEIDop.gebiedsmarkering">Vlak</meta:user-defined>
    <meta:user-defined meta:name="DC.title">Gemeente Stichtse Vecht - Omgevingsvergunning Otto Snaafslaan 12, 3603GX Maarssen - dakkapel</meta:user-defined>
    <meta:user-defined meta:name="OVERHEIDop.datumEindeReactietermijn">2024-05-06</meta:user-defined>
    <meta:user-defined meta:name="OVERHEIDop.terinzageleggingBG">https://jeleefomgeving.nl/inzien/823214527/6ed5973a-ea98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56</meta:user-defined>
    <meta:user-defined meta:name="OVERHEIDop.GmbID/DC.identifier">gmb-2024-135956</meta:user-defined>
    <meta:user-defined meta:name="OVERHEIDop.versieInformatie"/>
  </office:meta>
</office:document-meta>
</file>