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interne verbouwing op de locatie Oranjesingel 2 A te Nijmegen zaaknummer AB24.0041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een interne verbouwing op de locatie Oranjesingel 2 A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95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5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5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interne verbouwing op de locatie Oranjesingel 2 A te Nijmegen zaaknummer AB24.00419</meta:user-defined>
    <meta:user-defined meta:name="DCTERMS.W3CDTF/DCTERMS.available">2024-03-27</meta:user-defined>
    <meta:user-defined meta:name="DCTERMS.W3CDTF/OVERHEIDop.jaargang">2024</meta:user-defined>
    <meta:user-defined meta:name="OVERHEIDop.publicationIssue">135955</meta:user-defined>
    <meta:user-defined meta:name="OVERHEIDop.GmbID/DC.identifier">gmb-2024-135955</meta:user-defined>
    <meta:user-defined meta:name="OVERHEIDop.versieInformatie"/>
  </office:meta>
</office:document-meta>
</file>