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Bij Laguna Waalwijk, Waalwijk (WWK00) H 1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4 is een aanvraag omgevingsvergunning ontvangen, waarbij de reguliere procedure van toepassing is, voor het bouwen van een woning op de het</text:p>
            <text:p text:style-name="common-al">perceel kadastraal bekend gemeente Waalwijk, sectie H, nummer 1850, bouwkavel</text:p>
            <text:p text:style-name="common-al">108, gelegen aan de Laguna 11, in Waalwijk. De aanvraag is geregistreerd onder zaaknummer WWK-2024-004140. De aanvraag betreft de volgende activiteit: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5 maart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595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4140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Kennisgeving termijnverlenging aanvraag om omgevingsvergunning, Bij Laguna Waalwijk, Waalwijk (WWK00) H 1850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954</meta:user-defined>
    <meta:user-defined meta:name="OVERHEIDop.GmbID/DC.identifier">gmb-2024-135954</meta:user-defined>
    <meta:user-defined meta:name="OVERHEIDop.versieInformatie"/>
  </office:meta>
</office:document-meta>
</file>