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vel 16 fase 3G broekgraaf in Leerdam, Leerdam (LDM00) K 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4besloten om de beslistermijn voor de aanvraag omgevingsvergunning (Wabo-regulier) met zaaknummer OVR-2023-003969 te verlengen. De verlenging is voor een periode van maximaal 6 weken. De aanvraag gaat over het bouwen van een nieuwbouw woning op het perceel Kavel 16 fase 3G broekgraaf in Leerdam, Leerdam (LDM00) K 17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9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6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Kavel 16 fase 3G broekgraaf in Leerdam, Leerdam (LDM00) K 175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49</meta:user-defined>
    <meta:user-defined meta:name="OVERHEIDop.GmbID/DC.identifier">gmb-2024-135949</meta:user-defined>
    <meta:user-defined meta:name="OVERHEIDop.versieInformatie"/>
  </office:meta>
</office:document-meta>
</file>