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bedrijfspand met kantoor, Verzoeklocatie 2024013000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een bedrijfspand met kantoor</text:span>
            <text:span text:style-name="nadrukvet"> aan </text:span>
            <text:span text:style-name="nadrukvet"> Verzoeklocatie 2024013000503 </text:span>
          </text:p>
            <text:p text:style-name="common-al">De gemeente Groningen heeft de beslistermijn verlengd voor de aanvraag voor een omgevingsvergunning voor het realiseren van een bedrijfspand met kantoor aan  Verzoeklocatie 2024013000503, Rigaweg tussen 10 en 12, dossiernummer GRN-000004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Waarschijnlijk neemt de gemeente nu voor 07-05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94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458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realiseren van een bedrijfspand met kantoor, Verzoeklocatie 202401300050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48</meta:user-defined>
    <meta:user-defined meta:name="OVERHEIDop.GmbID/DC.identifier">gmb-2024-135948</meta:user-defined>
    <meta:user-defined meta:name="OVERHEIDop.versieInformatie"/>
  </office:meta>
</office:document-meta>
</file>