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ubbelzijdig digitaal billboard (reclame BB2) op de locatie Hastingsweg - Provincialeweg zaaknummer Z-24-44126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ubbelzijdig digitaal billboard (reclame BB2) op de locatie Hastingsweg - Provincialeweg.</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594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4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4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ubbelzijdig digitaal billboard (reclame BB2) op de locatie Hastingsweg - Provincialeweg zaaknummer Z-24-441264</meta:user-defined>
    <meta:user-defined meta:name="DCTERMS.W3CDTF/DCTERMS.available">2024-03-27</meta:user-defined>
    <meta:user-defined meta:name="DCTERMS.W3CDTF/OVERHEIDop.jaargang">2024</meta:user-defined>
    <meta:user-defined meta:name="OVERHEIDop.publicationIssue">135946</meta:user-defined>
    <meta:user-defined meta:name="OVERHEIDop.GmbID/DC.identifier">gmb-2024-135946</meta:user-defined>
    <meta:user-defined meta:name="OVERHEIDop.versieInformatie"/>
  </office:meta>
</office:document-meta>
</file>