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OW4920) - 5H3-OW4920, 5H3-OW4920 Hildegard van Bingenweg, Oost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december 2023</text:p>
            <text:p text:style-name="common-al">
            <text:span text:style-name="nadrukvet">Omschrijving:</text:span> het bouwen van een woning (OW4920)</text:p>
            <text:p text:style-name="last-al">
            <text:span text:style-name="nadrukvet">Locatie:</text:span> 5H3-OW4920, 5H3-OW4920 Hildegard van Bingenweg, Oosterwo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94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47</meta:user-defined>
    <meta:user-defined meta:name="DCTERMS.abstract">Gemeente Almere - verlenging beslistermijn aanvraag omgevingsvergunning - het bouwen van een woning (OW4920) - 5H3-OW4920, 5H3-OW4920 Hildegard van Bingenweg, Oosterwold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(OW4920) - 5H3-OW4920, 5H3-OW4920 Hildegard van Bingenweg, Oosterwol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945</meta:user-defined>
    <meta:user-defined meta:name="OVERHEIDop.GmbID/DC.identifier">gmb-2024-135945</meta:user-defined>
    <meta:user-defined meta:name="OVERHEIDop.versieInformatie"/>
  </office:meta>
</office:document-meta>
</file>