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niet verlijmde vloerbedekking), Kerkstraat 21, 9745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niet verlijmde vloerbedekking) aan Kerkstraat 21  te Groningen  </text:span>
          </text:p>
            <text:p text:style-name="common-al">De gemeente Groningen heeft op 24-03-2024 een melding sloopwerkzaamheden ontvangen voor het verwijderen van asbest (niet verlijmde vloerbedekking) aan Kerkstraat 21 te Groningen, dossiernummer GRN-000021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594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122</meta:user-defined>
    <dc:language>nl</dc:language>
    <meta:user-defined meta:name="OVERHEIDop.locatietype/OVERHEIDop.gebiedsmarkering">Punt</meta:user-defined>
    <meta:user-defined meta:name="DC.title">Kennisgeving melding sloopwerkzaamheden, het verwijderen van asbest (niet verlijmde vloerbedekking), Kerkstraat 21, 9745 CC Groning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44</meta:user-defined>
    <meta:user-defined meta:name="OVERHEIDop.GmbID/DC.identifier">gmb-2024-135944</meta:user-defined>
    <meta:user-defined meta:name="OVERHEIDop.versieInformatie"/>
  </office:meta>
</office:document-meta>
</file>