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nieuwe handelsreclame, Conradstraat 8 8013RN Zwolle [Zaaknummer 0193ESUITE3223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 maart 2024</text:span>
          </text:p>
            <text:p text:style-name="common-al">
            <text:span text:style-name="nadrukvet">Locatie:</text:span> Conradstraat 8 8013RN Zwolle</text:p>
            <text:p text:style-name="common-al">
            <text:span text:style-name="nadrukvet">Zaakomschrijving:</text:span> het plaatsen van nieuwe handelsreclame</text:p>
            <text:p text:style-name="common-al">
            <text:span text:style-name="nadrukvet">Zaaknummer:</text:span> 0193ESUITE32231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22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9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22312024</meta:user-defined>
    <meta:user-defined meta:name="DCTERMS.abstract">het plaatsen va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nieuwe handelsreclame, Conradstraat 8 8013RN Zwolle [Zaaknummer 0193ESUITE322312024]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43</meta:user-defined>
    <meta:user-defined meta:name="OVERHEIDop.GmbID/DC.identifier">gmb-2024-135943</meta:user-defined>
    <meta:user-defined meta:name="OVERHEIDop.versieInformatie"/>
  </office:meta>
</office:document-meta>
</file>